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ize="14pt" fo:font-weight="bold" style:font-size-asian="14pt" style:font-size-complex="14pt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3"/>
    <style:style style:name="P8" style:family="paragraph" style:parent-style-name="Heading_20_3">
      <style:text-properties fo:font-size="16pt" style:font-size-asian="16pt" style:font-size-complex="16pt"/>
    </style:style>
    <style:style style:name="P9" style:family="paragraph" style:parent-style-name="Text_20_body" style:list-style-name="L4">
      <style:text-properties fo:font-weight="bold"/>
    </style:style>
    <style:style style:name="P10" style:family="paragraph" style:parent-style-name="Text_20_body">
      <style:text-properties fo:font-style="italic"/>
    </style:style>
    <style:style style:name="T1" style:family="text">
      <style:text-properties officeooo:rsid="0016d648"/>
    </style:style>
    <style:style style:name="T2" style:family="text">
      <style:text-properties fo:font-weight="bold"/>
    </style:style>
    <style:style style:name="T3" style:family="text">
      <style:text-properties fo:font-weight="bold" officeooo:rsid="0016d648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I: Formulár na uplatnenie reklamácie</text:h>
      <text:p text:style-name="P2">(Vyplňte a zašlit<text:span text:style-name="T1">e </text:span>formulár v prípade, že chcete uplatniť reklamáciu na Tovar alebo Službu)</text:p>
      <text:p text:style-name="P3"/>
      <text:p text:style-name="P4">Komu (Predávajúci):</text:p>
      <text:list text:style-name="L1">
        <text:list-item>
          <text:p text:style-name="P5"><text:span text:style-name="T2">Obchodné meno/Názov:</text:span> Poctiveseo s.r.o.</text:p>
        </text:list-item>
        <text:list-item>
          <text:p text:style-name="P5"><text:span text:style-name="T2">Adresa pre zaslanie reklamovaného tovaru:</text:span> Zákamenné 229, 02956 Zákamenné</text:p>
        </text:list-item>
        <text:list-item>
          <text:p text:style-name="P5"><text:span text:style-name="T2">Email pre zaslanie digitálnej reklamácie:</text:span> <text:span text:style-name="T2">info@neviditelnymarketing.sk</text:span></text:p>
        </text:list-item>
        <text:list-item>
          <text:p text:style-name="P5"><text:span text:style-name="T2">Tel. kontakt:</text:span> +421 (0) 908 049 780</text:p>
        </text:list-item>
      </text:list>
      <text:p text:style-name="Horizontal_20_Line"/>
      <text:h text:style-name="Heading_20_3" text:outline-level="3">Údaje o reklamovanom tovare / službe:</text:h>
      <text:list text:style-name="L2">
        <text:list-item>
          <text:p text:style-name="P6">Číslo objednávky/Faktúry:………………………………………………………………….</text:p>
        </text:list-item>
        <text:list-item>
          <text:p text:style-name="P6">Dátum objednania: ………………………………………………………………………….</text:p>
        </text:list-item>
        <text:list-item>
          <text:p text:style-name="P6">Názov reklamovaného tovaru/služby: ……………………………………………………...</text:p>
        </text:list-item>
        <text:list-item>
          <text:p text:style-name="P6">Počet kusov/množstvo: ………………………………………………………………………</text:p>
        </text:list-item>
        <text:list-item>
          <text:p text:style-name="P6">Dátum zistenia vady: ………………………………………………………………………...</text:p>
        </text:list-item>
      </text:list>
      <text:h text:style-name="Heading_20_3" text:outline-level="3">Popis vady:</text:h>
      <text:p text:style-name="P3">Presný popis vady (popíšte, kedy a ako sa vada prejavuje, prípadne priložte snímky obrazovky pri digitálnom obsah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h text:style-name="Heading_20_3" text:outline-level="3"/>
      <text:h text:style-name="Heading_20_3" text:outline-level="3">Návrh riešenia reklamácie:</text:h>
      <text:list text:style-name="L3">
        <text:list-item>
          <text:p text:style-name="P7"><text:span text:style-name="T2">Žiadam o:</text:span> (Zakrúžkujte vybranú možnosť)</text:p>
          <text:list>
            <text:list-item>
              <text:p text:style-name="P7">Opravu vady (pri digitálnom obsahu: opätovné sprístupnenie funkčného odkazu/prístupu)</text:p>
            </text:list-item>
            <text:list-item>
              <text:p text:style-name="P7">Výmenu tovaru za nový</text:p>
            </text:list-item>
            <text:list-item>
              <text:p text:style-name="P7">Primeranú zľavu z kúpnej ceny</text:p>
            </text:list-item>
            <text:list-item>
              <text:p text:style-name="P7">Odstúpenie od zmluvy (vrátenie kúpnej ceny)</text:p>
            </text:list-item>
          </text:list>
        </text:list-item>
      </text:list>
      <text:h text:style-name="Heading_20_3" text:outline-level="3"><text:soft-page-break/></text:h>
      <text:h text:style-name="Heading_20_3" text:outline-level="3"/>
      <text:h text:style-name="P8" text:outline-level="3">Údaje Kupujúceho (Spotrebiteľa):</text:h>
      <text:list text:style-name="L4">
        <text:list-item>
          <text:p text:style-name="P9">Meno a priezvisko: ………………………………………………………………..</text:p>
        </text:list-item>
        <text:list-item>
          <text:p text:style-name="P9">Adresa: …………………………………………………………………………….</text:p>
        </text:list-item>
        <text:list-item>
          <text:p text:style-name="P9">Telefón/Email: …………………………………………………………………….</text:p>
        </text:list-item>
      </text:list>
      <text:p text:style-name="P3"/>
      <text:p text:style-name="P3">Číslo bankového účtu (IBAN): ……………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3">Dátum: ………………………………… <text:s text:c="7"/>Podpis Kupujúceho: ……………………..</text:p>
      <text:p text:style-name="Horizontal_20_Line"/>
      <text:p text:style-name="P10"><text:span text:style-name="T3">Poznámka:</text:span><text:span text:style-name="T1"> </text:span>Predávajúci vybaví reklamáciu do 30 dn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2:35:53.289711500</meta:creation-date>
    <dc:date>2025-12-06T12:43:37.805045200</dc:date>
    <meta:editing-duration>PT7M44S</meta:editing-duration>
    <meta:editing-cycles>1</meta:editing-cycles>
    <meta:document-statistic meta:table-count="0" meta:image-count="0" meta:object-count="0" meta:page-count="2" meta:paragraph-count="29" meta:word-count="167" meta:character-count="1523" meta:non-whitespace-character-count="1395"/>
    <meta:generator>LibreOffice/25.8.1.1$Windows_X86_64 LibreOffice_project/54047653041915e595ad4e45cccea684809c77b5</meta:generator>
  </office:meta>
</office:document-meta>
</file>